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36, Vinkel, Omgevingsvergunning, technische aanvulling eerdere vergunn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echnische aanvulling eerdere vergunningsaanvraag</text:p>
            <text:p text:style-name="common-al"/>
            <text:p text:style-name="common-al">
            <text:span text:style-name="nadrukvet">Adres of locatie</text:span>: Hyacinth 136, 5382 JP Vinkel, Verzoeklocatie 2025102101287</text:p>
            <text:p text:style-name="common-al">
            <text:span text:style-name="nadrukvet">Omschrijving</text:span>: technische aanvulling eerdere vergunningsaanvraag</text:p>
            <text:p text:style-name="common-al">
            <text:span text:style-name="nadrukvet">Kenmerknummer</text:span>: 0796185845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45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yacinth 136, Vinkel, Omgevingsvergunning, technische aanvulling eerdere vergunningsaanvraa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937</meta:user-defined>
    <meta:user-defined meta:name="OVERHEIDop.GmbID/DC.identifier">gmb-2025-464937</meta:user-defined>
    <meta:user-defined meta:name="OVERHEIDop.versieInformatie"/>
  </office:meta>
</office:document-meta>
</file>