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83A 101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zonwering, gevelreclame en reclamebord ten behoeve van een eetwinkel</text:p>
            <text:p text:style-name="common-al">Besluit: verleend</text:p>
            <text:p text:style-name="common-al">Besluit verzonden op: 22-10-2025</text:p>
            <text:p text:style-name="common-al">Zaakadres: Damrak 83A 1012LN Amsterdam</text:p>
            <text:p text:style-name="common-al">Zaaknummer: Z2025-029626</text:p>
            <text:p text:style-name="common-al">DSO-nummer: 2025070801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62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93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3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29626</meta:user-defined>
    <meta:user-defined meta:name="DCTERMS.abstract">het vervangen van de bestaande zonwering, gevelreclame en reclamebord ten behoeve van een eet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83A 1012L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33</meta:user-defined>
    <meta:user-defined meta:name="OVERHEIDop.GmbID/DC.identifier">gmb-2025-464933</meta:user-defined>
    <meta:user-defined meta:name="OVERHEIDop.versieInformatie"/>
  </office:meta>
</office:document-meta>
</file>