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BOPA omgevingsvergunning - Boerhaaveweg 20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601930 – 21 oktober 2025</text:p>
            <text:p text:style-name="common-al">Boerhaaveweg 20 Noordwijk | de herontwikkeling van het zwembad en het kappen van 4 bomen*</text:p>
            <text:p text:style-name="common-al">* voor deze besluiten geldt een uitgestelde inwerkingtreding tot na afloop van de bezwaarperiode</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64932</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932</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932</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601930</meta:user-defined>
    <meta:user-defined meta:name="DCTERMS.abstract">21 oktober 2025, de herontwikkeling van het zwembad en het kappen van 4 bomen</meta:user-defined>
    <dc:language>nl</dc:language>
    <meta:user-defined meta:name="OVERHEIDop.locatietype/OVERHEIDop.gebiedsmarkering">Adres</meta:user-defined>
    <meta:user-defined meta:name="DC.title">Verzonden besluit BOPA omgevingsvergunning - Boerhaaveweg 20 Noordwijk</meta:user-defined>
    <meta:user-defined meta:name="DCTERMS.W3CDTF/DCTERMS.available">2025-10-28</meta:user-defined>
    <meta:user-defined meta:name="DCTERMS.W3CDTF/OVERHEIDop.jaargang">2025</meta:user-defined>
    <meta:user-defined meta:name="OVERHEIDop.publicationIssue">464932</meta:user-defined>
    <meta:user-defined meta:name="OVERHEIDop.GmbID/DC.identifier">gmb-2025-464932</meta:user-defined>
    <meta:user-defined meta:name="OVERHEIDop.versieInformatie"/>
  </office:meta>
</office:document-meta>
</file>