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urierstraat 105 1016P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naar twee woningen</text:p>
            <text:p text:style-name="common-al">Besluit: verleend</text:p>
            <text:p text:style-name="common-al">Besluit verzonden op: 23-10-2025</text:p>
            <text:p text:style-name="common-al">Zaakadres: Laurierstraat 105 1016PL Amsterdam</text:p>
            <text:p text:style-name="common-al">Zaaknummer: Z2025-028695</text:p>
            <text:p text:style-name="common-al">DSO-nummer: 20250703002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869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92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2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2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695</meta:user-defined>
    <meta:user-defined meta:name="DCTERMS.abstract">bouwkundig splitsen naar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urierstraat 105 1016PL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928</meta:user-defined>
    <meta:user-defined meta:name="OVERHEIDop.GmbID/DC.identifier">gmb-2025-464928</meta:user-defined>
    <meta:user-defined meta:name="OVERHEIDop.versieInformatie"/>
  </office:meta>
</office:document-meta>
</file>