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ijdelijke standplaats verkoop oliebollen Sint-Michielsgestel kers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de bekendmaking van 10 oktober 2025 is per abuis de verkeerde locatie opgenomen. In de bekendmaking is aangegeven dat het om het Petrus Dondersplein in Sint-Michielsgestel gaat. Dit moet zijn het Torenplein in Sint-Michielsgestel. Ter volledigheid volgt onderstaand opnieuw de volledige maar nu correct bekendmaking.</text:p>
            <text:p text:style-name="common-al"/>
            <text:p text:style-name="common-al">Verleend op 23 oktober 2025:</text:p>
            <text:p text:style-name="common-al">Burgemeester en wethouders van de gemeente Sint-Michielsgestel hebben 23 oktober 2025, op grond van artikel 5:18 Algemene Plaatselijke Verordening, een tijdelijke standplaatsvergunning verleend voor de verkoop van oliebollen vanaf 14 november 2025 tot en met 4 januari 2026 met uitzondering van 25 en 26 december 2025 op het Torenplein in Sint-Michielsgestel.   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<text:a xlink:href="http://www.sint-michielsgestel.nl/" xlink:type="simple">www.sint-michielsgestel.nl</text:a>. Om het bezwaarformulier in te vullen heeft u een DigiD inlogcode nodig.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 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492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2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2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72654</meta:user-defined>
    <dc:language>nl</dc:language>
    <meta:user-defined meta:name="OVERHEIDop.locatietype/OVERHEIDop.gebiedsmarkering">Weg</meta:user-defined>
    <meta:user-defined meta:name="DC.title">Rectificatie: Tijdelijke standplaats verkoop oliebollen Sint-Michielsgestel kerst 2025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925</meta:user-defined>
    <meta:user-defined meta:name="OVERHEIDop.GmbID/DC.identifier">gmb-2025-464925</meta:user-defined>
    <meta:user-defined meta:name="OVERHEIDop.versieInformatie"/>
  </office:meta>
</office:document-meta>
</file>