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Oude Zeeweg 7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481930 – 17 oktober 2025</text:p>
            <text:p text:style-name="common-al">Oude Zeeweg 74 te Noordwijk | het realiseren van een voorgevelserr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492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2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2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481930</meta:user-defined>
    <meta:user-defined meta:name="DCTERMS.abstract">het realiseren van een voorgevelserre, 17-10-2025</meta:user-defined>
    <dc:language>nl</dc:language>
    <meta:user-defined meta:name="OVERHEIDop.locatietype/OVERHEIDop.gebiedsmarkering">Adres</meta:user-defined>
    <meta:user-defined meta:name="DC.title">Verzonden besluit op BOPA omgevingsvergunning - Oude Zeeweg 74 te Noordwijk</meta:user-defined>
    <meta:user-defined meta:name="DCTERMS.W3CDTF/DCTERMS.available">2025-10-28</meta:user-defined>
    <meta:user-defined meta:name="DCTERMS.W3CDTF/OVERHEIDop.jaargang">2025</meta:user-defined>
    <meta:user-defined meta:name="OVERHEIDop.publicationIssue">464923</meta:user-defined>
    <meta:user-defined meta:name="OVERHEIDop.GmbID/DC.identifier">gmb-2025-464923</meta:user-defined>
    <meta:user-defined meta:name="OVERHEIDop.versieInformatie"/>
  </office:meta>
</office:document-meta>
</file>