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ijdelaan 37, 2594 BX 's-Gravenhage, Zijdelaan 36, 2594 B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30-50% snoeien van 1 iep (stamomtrek 80 cm), staande aan de voorzijde op de erfgrens van de percelen aan de Zijdelaan 36 en 37</text:p>
            <text:p text:style-name="common-al"/>
            <text:p text:style-name="common-al">Ons kenmerk: VTH2025-3538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Zijdelaan 37, 2594 BX 's-Gravenhage, Zijdelaan 36, 2594 BX 's-Gravenhage</text:p>
            <text:p text:style-name="common-al">
            
          </text:p>
            <text:p text:style-name="common-al">
            <text:span text:style-name="nadrukvet">
              <text:span text:style-name="nadrukcur">Datum bekendmaking besluit:</text:span>
            </text:span>
          </text:p>
            <text:p text:style-name="common-al">24-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92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2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2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387</meta:user-defined>
    <meta:user-defined meta:name="DCTERMS.abstract">het 30-50% snoeien van 1 iep (stamomtrek 80 cm), staande aan de voorzijde op de erfgrens van de percelen aan de Zijdelaan 36 en 37</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Zijdelaan 37, 2594 BX 's-Gravenhage, Zijdelaan 36, 2594 BX 's-Gravenhage</meta:user-defined>
    <meta:user-defined meta:name="OVERHEIDop.datumEindeReactietermijn">2025-12-09</meta:user-defined>
    <meta:user-defined meta:name="OVERHEIDop.terinzageleggingBG">https://www.digitale-inzage.nl/Den%20Haag/dossier/-ceIyDMs_USB-5KKEgEQkA</meta:user-defined>
    <meta:user-defined meta:name="DCTERMS.W3CDTF/DCTERMS.available">2025-10-28</meta:user-defined>
    <meta:user-defined meta:name="DCTERMS.W3CDTF/OVERHEIDop.jaargang">2025</meta:user-defined>
    <meta:user-defined meta:name="OVERHEIDop.publicationIssue">464922</meta:user-defined>
    <meta:user-defined meta:name="OVERHEIDop.GmbID/DC.identifier">gmb-2025-464922</meta:user-defined>
    <meta:user-defined meta:name="OVERHEIDop.versieInformatie"/>
  </office:meta>
</office:document-meta>
</file>