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6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46758 – 21 oktober 2025</text:p>
            <text:p text:style-name="common-al">Schulpweg 60 Noordwijkerhout | het vervangen van kabels en leidingen bij bestaande recreatiewoningen*</text:p>
            <text:p text:style-name="common-al">* 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9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46758</meta:user-defined>
    <meta:user-defined meta:name="DCTERMS.abstract">21 oktober 2025, het vervangen van kabels en leidingen bij bestaande recreatiewoningen</meta:user-defined>
    <dc:language>nl</dc:language>
    <meta:user-defined meta:name="OVERHEIDop.locatietype/OVERHEIDop.gebiedsmarkering">Adres</meta:user-defined>
    <meta:user-defined meta:name="DC.title">Verzonden besluit omgevingsvergunning - Schulpweg 60 Noordwijkerhout</meta:user-defined>
    <meta:user-defined meta:name="DCTERMS.W3CDTF/DCTERMS.available">2025-10-28</meta:user-defined>
    <meta:user-defined meta:name="DCTERMS.W3CDTF/OVERHEIDop.jaargang">2025</meta:user-defined>
    <meta:user-defined meta:name="OVERHEIDop.publicationIssue">464918</meta:user-defined>
    <meta:user-defined meta:name="OVERHEIDop.GmbID/DC.identifier">gmb-2025-464918</meta:user-defined>
    <meta:user-defined meta:name="OVERHEIDop.versieInformatie"/>
  </office:meta>
</office:document-meta>
</file>