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Carnaval bij Riche en La Bamba in Boxmeer van 13-02-2026 t/m 17-02-2026 Steenstraat 49 en 51 in Boxmeer (parkeerterrein van Riche en van La Bam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Carnaval bij Riche en La Bamba in Boxmeer van 13-02-2026 t/m 17-02-2026</text:p>
              </text:list-item>
              <text:list-item text:style-override="id1-3-2-1-1-2-2">
                <text:number>•</text:number>
                <text:p text:style-name="al">Ontvangstdatum: 1 oktober 2025</text:p>
              </text:list-item>
              <text:list-item text:style-override="id1-3-2-1-1-2-3">
                <text:number>•</text:number>
                <text:p text:style-name="al">Locatie: Steenstraat 49 en 51 in Boxmeer (parkeerterrein van Riche en van La Bamba)</text:p>
              </text:list-item>
              <text:list-item text:style-override="id1-3-2-1-1-2-4">
                <text:number>•</text:number>
                <text:p text:style-name="al">Zaaknummer: Z2025-000071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9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7108</meta:user-defined>
    <meta:user-defined meta:name="DCTERMS.abstract">Aanvraag evenementenvergunning voor Carnaval bij Riche en La Bamba in Boxmeer van 13-02-2026 t/m 17-02-2026 Steenstraat 49 en 51 in Boxmeer (parkeerterrein van Riche en van La Bamba)</meta:user-defined>
    <dc:language>nl</dc:language>
    <meta:user-defined meta:name="OVERHEIDop.locatietype/OVERHEIDop.gebiedsmarkering">Vlak</meta:user-defined>
    <meta:user-defined meta:name="DC.title">Aanvraag evenementenvergunning voor Carnaval bij Riche en La Bamba in Boxmeer van 13-02-2026 t/m 17-02-2026 Steenstraat 49 en 51 in Boxmeer (parkeerterrein van Riche en van La Bamba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16</meta:user-defined>
    <meta:user-defined meta:name="OVERHEIDop.GmbID/DC.identifier">gmb-2025-464916</meta:user-defined>
    <meta:user-defined meta:name="OVERHEIDop.versieInformatie"/>
  </office:meta>
</office:document-meta>
</file>