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bedrijfswoning, Brinkweg 36 en 36A 7722 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 Brinkweg 36 en 36A 7722 VA Dalfsen</text:p>
            <text:p text:style-name="common-al">
            <text:span text:style-name="nadrukvet">Zaakomschrijving:</text:span> het splitsen van de bedrijfswoning</text:p>
            <text:p text:style-name="common-al">
            <text:span text:style-name="nadrukvet">Zaaknummer:</text:span> Z/25/7772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9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7259</meta:user-defined>
    <meta:user-defined meta:name="DCTERMS.abstract">het splitsen van 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bedrijfswoning, Brinkweg 36 en 36A 7722 VA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12</meta:user-defined>
    <meta:user-defined meta:name="OVERHEIDop.GmbID/DC.identifier">gmb-2025-464912</meta:user-defined>
    <meta:user-defined meta:name="OVERHEIDop.versieInformatie"/>
  </office:meta>
</office:document-meta>
</file>