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een woning, Wijnkelderlaan 7, 3451MJ Vleuten, GU-Z2025-0032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nkelderlaan 7, 3451MJ Vleuten</text:p>
            <text:p text:style-name="common-al">GU-Z2025-0032246</text:p>
            <text:p text:style-name="common-al">Toelichting: het bouwen van een dakkapel aan de voorkant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491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1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1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2246</meta:user-defined>
    <meta:user-defined meta:name="DCTERMS.abstract">Toelichting: het bouwen van een dakkapel aan de voorkant van een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een woning, Wijnkelderlaan 7, 3451MJ Vleuten, GU-Z2025-0032246</meta:user-defined>
    <meta:user-defined meta:name="OVERHEIDop.datumEindeReactietermijn">2025-12-04</meta:user-defined>
    <meta:user-defined meta:name="OVERHEIDop.terinzageleggingBG">https://jeleefomgeving.nl/inzien/002220647/54f4622e-3474-4274-9c01-6c258a1659e2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911</meta:user-defined>
    <meta:user-defined meta:name="OVERHEIDop.GmbID/DC.identifier">gmb-2025-464911</meta:user-defined>
    <meta:user-defined meta:name="OVERHEIDop.versieInformatie"/>
  </office:meta>
</office:document-meta>
</file>