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, Adriaen van Ostadelaan 64BSA, 3583AK Utrecht, GU-Z2025-0033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64BSA, 3583AK Utrecht</text:p>
            <text:p text:style-name="common-al">GU-Z2025-0033978</text:p>
            <text:p text:style-name="common-al">Toelichting: het optrekken v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491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978</meta:user-defined>
    <meta:user-defined meta:name="DCTERMS.abstract">Toelichting: het optrekken van de achtergevel</meta:user-defined>
    <dc:language>nl</dc:language>
    <meta:user-defined meta:name="OVERHEIDop.locatietype/OVERHEIDop.gebiedsmarkering">Vlak</meta:user-defined>
    <meta:user-defined meta:name="DC.title">Verleende Omgevingsvergunning, het optrekken van de achtergevel, Adriaen van Ostadelaan 64BSA, 3583AK Utrecht, GU-Z2025-0033978</meta:user-defined>
    <meta:user-defined meta:name="OVERHEIDop.datumEindeReactietermijn">2025-12-04</meta:user-defined>
    <meta:user-defined meta:name="OVERHEIDop.terinzageleggingBG">https://jeleefomgeving.nl/inzien/002220647/6b68d229-460f-4f6a-84e0-3d7116e9e828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10</meta:user-defined>
    <meta:user-defined meta:name="OVERHEIDop.GmbID/DC.identifier">gmb-2025-464910</meta:user-defined>
    <meta:user-defined meta:name="OVERHEIDop.versieInformatie"/>
  </office:meta>
</office:document-meta>
</file>