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igitaal informatiebord met VVV-functie op de locatie Dorpsplein tegenover nummer 1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00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9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00</meta:user-defined>
    <meta:user-defined meta:name="DCTERMS.abstract">Ontvangst aanvraag omgevingsvergunning Dorpsplein tegenover nummer 11, 1759 GM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igitaal informatiebord met VVV-functie op de locatie Dorpsplein tegenover nummer 11, 1759 GM in Callantsoo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09</meta:user-defined>
    <meta:user-defined meta:name="OVERHEIDop.GmbID/DC.identifier">gmb-2025-464909</meta:user-defined>
    <meta:user-defined meta:name="OVERHEIDop.versieInformatie"/>
  </office:meta>
</office:document-meta>
</file>