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uitvoeren van regulier onderhoud aan de gevel van een monument, Kromme Nieuwegracht 49, 3512HE Utrecht, GU-Z2025-003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49, 3512HE Utrecht</text:p>
            <text:p text:style-name="common-al">GU-Z2025-0031328</text:p>
            <text:p text:style-name="common-al">Toelichting: het uitvoeren van regulier onderhoud aan de gevel van een monument</text:p>
            <text:p text:style-name="common-al">Datum besluit: 23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9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328</meta:user-defined>
    <meta:user-defined meta:name="DCTERMS.abstract">Toelichting: het uitvoeren van regulier onderhoud aan de gevel van een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uitvoeren van regulier onderhoud aan de gevel van een monument, Kromme Nieuwegracht 49, 3512HE Utrecht, GU-Z2025-003132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08</meta:user-defined>
    <meta:user-defined meta:name="OVERHEIDop.GmbID/DC.identifier">gmb-2025-464908</meta:user-defined>
    <meta:user-defined meta:name="OVERHEIDop.versieInformatie"/>
  </office:meta>
</office:document-meta>
</file>