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8, 1211 KL Hilversum, Havenstraat 16, 1211 KL Hilversum, Verzoeklocatie 2025101700714 (organiseren kerstborrel in strijd met omgevingsplan (tussen nrs. 16 en 18)); 1897535; 17-10-2025; 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18, 1211 KL Hilversum, Havenstraat 16, 1211 KL Hilversum, Verzoeklocatie 2025101700714 (organiseren kerstborrel in strijd met omgevingsplan (tussen nrs. 16 en 18)); 1897535; 17-10-2025; Status: Aanvraag ontvangen, gemeente Hilversum</text:p>
            <text:p text:style-name="common-al">
            
          </text:p>
            <text:p text:style-name="common-al">Datum indiening aanvraag: 1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9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9753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avenstraat 18, 1211 KL Hilversum, Havenstraat 16, 1211 KL Hilversum, Verzoeklocatie 2025101700714 (organiseren kerstborrel in strijd met omgevingsplan (tussen nrs. 16 en 18)); 1897535; 17-10-2025; St</meta:user-defined>
    <meta:user-defined meta:name="DCTERMS.W3CDTF/DCTERMS.available">2025-10-28</meta:user-defined>
    <meta:user-defined meta:name="DCTERMS.W3CDTF/OVERHEIDop.jaargang">2025</meta:user-defined>
    <meta:user-defined meta:name="OVERHEIDop.publicationIssue">464904</meta:user-defined>
    <meta:user-defined meta:name="OVERHEIDop.GmbID/DC.identifier">gmb-2025-464904</meta:user-defined>
    <meta:user-defined meta:name="OVERHEIDop.versieInformatie"/>
  </office:meta>
</office:document-meta>
</file>