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nieuwe entree op de begane grond, Rijnzathe 12, 3454PV De Meern, GU-Z2025-003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zathe 12, 3454PV De Meern</text:p>
            <text:p text:style-name="common-al">GU-Z2025-0031532</text:p>
            <text:p text:style-name="common-al">Toelichting: het realiseren van een nieuwe entree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9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532</meta:user-defined>
    <meta:user-defined meta:name="DCTERMS.abstract">Toelichting: het realiseren van een nieuwe entree op de begane grond</meta:user-defined>
    <dc:language>nl</dc:language>
    <meta:user-defined meta:name="OVERHEIDop.locatietype/OVERHEIDop.gebiedsmarkering">Vlak</meta:user-defined>
    <meta:user-defined meta:name="DC.title">Verleende Omgevingsvergunning, het realiseren van een nieuwe entree op de begane grond, Rijnzathe 12, 3454PV De Meern, GU-Z2025-0031532</meta:user-defined>
    <meta:user-defined meta:name="OVERHEIDop.datumEindeReactietermijn">2025-12-04</meta:user-defined>
    <meta:user-defined meta:name="OVERHEIDop.terinzageleggingBG">https://jeleefomgeving.nl/inzien/002220647/bf72e60b-449f-466b-92c5-407b68fee38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03</meta:user-defined>
    <meta:user-defined meta:name="OVERHEIDop.GmbID/DC.identifier">gmb-2025-464903</meta:user-defined>
    <meta:user-defined meta:name="OVERHEIDop.versieInformatie"/>
  </office:meta>
</office:document-meta>
</file>