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igitaal informatiebord met een VVV-functie op de locatie Plein 1945 tegenover nummer 14A, 1755 NJ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099</text:p>
            <text:p text:style-name="common-al">
            <text:span text:style-name="nadrukvet">Ontvangstdatum:</text:span> 23 okto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6490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90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90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099</meta:user-defined>
    <meta:user-defined meta:name="DCTERMS.abstract">Ontvangst aanvraag omgevingsvergunning Plein 1945 tegenover nummer 14A, 1755 NJ in Pet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digitaal informatiebord met een VVV-functie op de locatie Plein 1945 tegenover nummer 14A, 1755 NJ in Pett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901</meta:user-defined>
    <meta:user-defined meta:name="OVERHEIDop.GmbID/DC.identifier">gmb-2025-464901</meta:user-defined>
    <meta:user-defined meta:name="OVERHEIDop.versieInformatie"/>
  </office:meta>
</office:document-meta>
</file>