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ouden van een 'vermaakje' op 21 decemeber 2025, Zuiderburcht 6, 3452MR Vleuten, GU-Z2025-0034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586</text:p>
            <text:p text:style-name="common-al">Toelichting: het houden van een 'vermaakje' op 21 decemeber 2025</text:p>
            <text:p text:style-name="common-al">Datum ontvangst aanvraag: 2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490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4586</meta:user-defined>
    <meta:user-defined meta:name="DCTERMS.abstract">Toelichting: het houden van een 'vermaakje' op 21 decemeber 2025</meta:user-defined>
    <dc:language>nl</dc:language>
    <meta:user-defined meta:name="OVERHEIDop.locatietype/OVERHEIDop.gebiedsmarkering">Vlak</meta:user-defined>
    <meta:user-defined meta:name="DC.title">Aanvraag omgevingsvergunning, het houden van een 'vermaakje' op 21 decemeber 2025, Zuiderburcht 6, 3452MR Vleuten, GU-Z2025-0034586</meta:user-defined>
    <meta:user-defined meta:name="OVERHEIDop.datumEindeReactietermijn">2025-12-18</meta:user-defined>
    <meta:user-defined meta:name="OVERHEIDop.terinzageleggingBG">https://jeleefomgeving.nl/inzien/002220647/e7f267ad-4ca5-4f6c-9c70-6949785adc87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00</meta:user-defined>
    <meta:user-defined meta:name="OVERHEIDop.GmbID/DC.identifier">gmb-2025-464900</meta:user-defined>
    <meta:user-defined meta:name="OVERHEIDop.versieInformatie"/>
  </office:meta>
</office:document-meta>
</file>