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huisaansluiting ten behoeve van water en elektra op 4 februari 2025 ter hoogte van Middenstraat 17B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Werkzaamheden voor het realiseren van een huisaansluiting t.b.v. water en elektra op 4 februari 2025, ter hoogte van Middenstraat 17B, Z.348071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loketleefomgeving@woudenberg.nl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loketleefomgeving@woudenberg.nl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649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  Z.348071</meta:user-defined>
    <dc:language>nl</dc:language>
    <meta:user-defined meta:name="OVERHEIDop.locatietype/OVERHEIDop.gebiedsmarkering">Adres</meta:user-defined>
    <meta:user-defined meta:name="DC.title">Melding voor het realiseren van een huisaansluiting ten behoeve van water en elektra op 4 februari 2025 ter hoogte van Middenstraat 17B te Woudenberg</meta:user-defined>
    <meta:user-defined meta:name="DCTERMS.W3CDTF/DCTERMS.available">2025-01-07</meta:user-defined>
    <meta:user-defined meta:name="DCTERMS.W3CDTF/OVERHEIDop.jaargang">2025</meta:user-defined>
    <meta:user-defined meta:name="OVERHEIDop.publicationIssue">4649</meta:user-defined>
    <meta:user-defined meta:name="OVERHEIDop.GmbID/DC.identifier">gmb-2025-4649</meta:user-defined>
    <meta:user-defined meta:name="OVERHEIDop.versieInformatie"/>
  </office:meta>
</office:document-meta>
</file>