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2001395, Noordweg 101 2641Z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6 bomen</text:p>
            <text:p text:style-name="common-al">DSO-Verzoeknummer: 2025082001395</text:p>
            <text:p text:style-name="common-al">Locatie: Noordweg 101 2641ZA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23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200139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48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06496</meta:user-defined>
    <meta:user-defined meta:name="DCTERMS.abstract">Kappen 3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82001395, Noordweg 101 2641ZA Pijnack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96</meta:user-defined>
    <meta:user-defined meta:name="OVERHEIDop.GmbID/DC.identifier">gmb-2025-464896</meta:user-defined>
    <meta:user-defined meta:name="OVERHEIDop.versieInformatie"/>
  </office:meta>
</office:document-meta>
</file>