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Anne Kooistrahof ter hoogte van nummer: 3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oost</text:p>
            <text:p text:style-name="common-al">Objectmelding TVM, Locatie: Anne Kooistrahof ter hoogte van nummer: 30 in Amsterdam</text:p>
            <text:p text:style-name="common-al">Looptijd :10-11-2025 t/m 12-11-2025</text:p>
            <text:p text:style-name="common-al">Verzonden naar aanvrager op: 23-10-2025</text:p>
            <text:p text:style-name="common-al">Kenmerk gemeente: Z/25/302658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oost.vergunningen.dvl@amsterdam.nl?Subject=Dossier Z/25/3026582" xlink:type="simple">Stadsloket.zuid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64878</text:span><text:line-break/><text:date style:data-style-name="dag" text:fixed="true" text:date-value="2025-10-28"/><text:line-break/><text:date style:data-style-name="jaar" text:fixed="true" text:date-value="2025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4878</text:span><text:date style:data-style-name="nicedate" text:fixed="true" text:date-value="2025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4878</text:span><text:date style:data-style-name="nicedate" text:fixed="true" text:date-value="2025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26582</meta:user-defined>
    <meta:user-defined meta:name="DCTERMS.abstract">TVM parkeervak,Anne Kooistrahof 30 1106WH, 20251110, Anne Kooistrahof ter hoogte van nummer: 30</meta:user-defined>
    <dc:language>nl</dc:language>
    <meta:user-defined meta:name="OVERHEIDop.locatietype/OVERHEIDop.gebiedsmarkering">Punt</meta:user-defined>
    <meta:user-defined meta:name="DC.title">Besluit apv vergunning Verleend - Anne Kooistrahof ter hoogte van nummer: 30 in Amsterdam</meta:user-defined>
    <meta:user-defined meta:name="DCTERMS.W3CDTF/DCTERMS.available">2025-10-28</meta:user-defined>
    <meta:user-defined meta:name="DCTERMS.W3CDTF/OVERHEIDop.jaargang">2025</meta:user-defined>
    <meta:user-defined meta:name="OVERHEIDop.publicationIssue">464878</meta:user-defined>
    <meta:user-defined meta:name="OVERHEIDop.GmbID/DC.identifier">gmb-2025-464878</meta:user-defined>
    <meta:user-defined meta:name="OVERHEIDop.versieInformatie"/>
  </office:meta>
</office:document-meta>
</file>