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e de Knoop - Prinsenstraat 5-H - 1015DA AMSTERDAM</text:p>
            <text:p text:style-name="common-al">Datum van : 25-10-2025</text:p>
            <text:p text:style-name="common-al">Datum t/m : 26-10-2025</text:p>
            <text:p text:style-name="common-al">Verzonden naar aanvrager op: --</text:p>
            <text:p text:style-name="common-al">Kenmerk gemeente: Z/25/302683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33</meta:user-defined>
    <meta:user-defined meta:name="DCTERMS.abstract">Verleend: ontheffing geluidsvoorschriften en openingstijden op adres Prinsenstraat 5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straat 5-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1</meta:user-defined>
    <meta:user-defined meta:name="OVERHEIDop.GmbID/DC.identifier">gmb-2025-464861</meta:user-defined>
    <meta:user-defined meta:name="OVERHEIDop.versieInformatie"/>
  </office:meta>
</office:document-meta>
</file>