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rederiksplein ter hoogte van nummer: 40 in Amsterdam</text:p>
            <text:p text:style-name="common-al">Looptijd :31-10-2025 t/m 05-11-2025</text:p>
            <text:p text:style-name="common-al">Verzonden naar aanvrager op: 23-10-2025</text:p>
            <text:p text:style-name="common-al">Kenmerk gemeente: Z/25/3033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6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3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06</meta:user-defined>
    <meta:user-defined meta:name="DCTERMS.abstract">TVM parkeervak,Frederiksplein 40 A 1017XN, 20251031, Frederiksplein ter hoogte van nummer: 40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4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32</meta:user-defined>
    <meta:user-defined meta:name="OVERHEIDop.GmbID/DC.identifier">gmb-2025-464832</meta:user-defined>
    <meta:user-defined meta:name="OVERHEIDop.versieInformatie"/>
  </office:meta>
</office:document-meta>
</file>