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58 in AMSTERDAM</text:p>
            <text:p text:style-name="common-al">Looptijd :31-10-2025 t/m 31-10-2025</text:p>
            <text:p text:style-name="common-al">Verzonden naar aanvrager op: 21-10-2025</text:p>
            <text:p text:style-name="common-al">Kenmerk gemeente: Z/25/3014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5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2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64</meta:user-defined>
    <meta:user-defined meta:name="DCTERMS.abstract">TVM parkeervakken/stremmen Object, Koninginneweg 58 H 1075EB, 20251031, Koninginneweg ter hoogte van nummer: 58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58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28</meta:user-defined>
    <meta:user-defined meta:name="OVERHEIDop.GmbID/DC.identifier">gmb-2025-464828</meta:user-defined>
    <meta:user-defined meta:name="OVERHEIDop.versieInformatie"/>
  </office:meta>
</office:document-meta>
</file>