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illiersstraat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illiersstraat 6B 1092VP Amsterdam</text:p>
            <text:p text:style-name="common-al">Verzonden naar aanvrager op : 23-10-2025</text:p>
            <text:p text:style-name="common-al">Kenmerk gemeente: Z/25/30338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8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2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77</meta:user-defined>
    <meta:user-defined meta:name="DCTERMS.abstract">Verleend: vakantieverhuur vergunning op adres Cilliersstraat 6B</meta:user-defined>
    <dc:language>nl</dc:language>
    <meta:user-defined meta:name="OVERHEIDop.locatietype/OVERHEIDop.gebiedsmarkering">Punt</meta:user-defined>
    <meta:user-defined meta:name="DC.title">Besluit vakantieverhuur vergunning Verleend Cilliersstraat 6B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26</meta:user-defined>
    <meta:user-defined meta:name="OVERHEIDop.GmbID/DC.identifier">gmb-2025-464826</meta:user-defined>
    <meta:user-defined meta:name="OVERHEIDop.versieInformatie"/>
  </office:meta>
</office:document-meta>
</file>