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Water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e Water ter hoogte van nummer: 200 in Amsterdam</text:p>
            <text:p text:style-name="common-al">Looptijd :16-12-2025 t/m 16-12-2025</text:p>
            <text:p text:style-name="common-al">Verzonden naar aanvrager op: 23-10-2025</text:p>
            <text:p text:style-name="common-al">Kenmerk gemeente: Z/25/303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09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46</meta:user-defined>
    <meta:user-defined meta:name="DCTERMS.abstract">TVM parkeervak,Korte Water 200 1069GS, 20251216, Korte Water ter hoogte van nummer: 200</meta:user-defined>
    <dc:language>nl</dc:language>
    <meta:user-defined meta:name="OVERHEIDop.locatietype/OVERHEIDop.gebiedsmarkering">Punt</meta:user-defined>
    <meta:user-defined meta:name="DC.title">Besluit apv vergunning Verleend - Korte Water ter hoogte van nummer: 20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1</meta:user-defined>
    <meta:user-defined meta:name="OVERHEIDop.GmbID/DC.identifier">gmb-2025-464821</meta:user-defined>
    <meta:user-defined meta:name="OVERHEIDop.versieInformatie"/>
  </office:meta>
</office:document-meta>
</file>