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7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Parnassusweg ter hoogte van nummer: 727 in AMSTERDAM</text:p>
            <text:p text:style-name="common-al">Looptijd :28-10-2025 t/m 29-10-2025</text:p>
            <text:p text:style-name="common-al">Verzonden naar aanvrager op: 23-10-2025</text:p>
            <text:p text:style-name="common-al">Kenmerk gemeente: Z/25/3033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4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0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0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0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476</meta:user-defined>
    <meta:user-defined meta:name="DCTERMS.abstract">Nachtwerk,Parnassusweg 727 1077DG, 20251028, Parnassusweg ter hoogte van nummer: 727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727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04</meta:user-defined>
    <meta:user-defined meta:name="OVERHEIDop.GmbID/DC.identifier">gmb-2025-464804</meta:user-defined>
    <meta:user-defined meta:name="OVERHEIDop.versieInformatie"/>
  </office:meta>
</office:document-meta>
</file>