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3-1-4">
      <style:table-column-properties/>
    </style: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3-1-1">
      <style:table-column-properties/>
    </style:style>
    <style:style style:family="table-column" style:parent-style-name="colspec" style:name="id1-3-2-2-1-2-8-3-1-2">
      <style:table-column-properties/>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2-9-6-1-3">
      <style:table-column-properties/>
    </style:style>
    <style:style style:family="table-column" style:parent-style-name="colspec" style:name="id1-3-2-2-1-2-9-6-1-4">
      <style:table-column-properties/>
    </style: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htste wijzigingsbesluit van het Uitvoeringsbesluit betaald- en vergunninghoudersparkeren Helmond 2015</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het bepaalde in artikel 225 van de Gemeentewet en de artikelen 8 en 9 van de vigerende Verordening parkeerbelastingen Helmond.</text:p>
            <text:p text:style-name="al"/>
            <text:p text:style-name="al">
            <text:span text:style-name="nadrukvet">b e s l u i t e </text:span>
            <text:span text:style-name="nadrukvet">n :</text:span>
          </text:p>
            <text:p text:style-name="al"/>
            <text:p text:style-name="al">Het Uitvoeringsbesluit betaald- en vergunninghoudersparkeren Helmond 201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hoofdstuk I onder 1 in de tariefklasse 1 wordt de volgende locatie toegevoe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eg op den Heuvel -2 </text:p>
                      </table:table-cell>
                      <table:table-cell table:style-name="cell_frame_all" table:number-rows-spanned="1" table:number-columns-spanned="1">
                        <text:p text:style-name="table_al">De twee parkeerplaatsen bij het elektrisch oplaadpunt aan de noordzijde van de Weg op den Heuvel voor het gebouw ’t Cour. </text:p>
                      </table:table-cell>
                    </table:table-row>
                  
                </table:table>
              <text:p text:style-name="table_bottom"/></text:section></draw:text-box></draw:frame></text:p>
              </text:list-item>
              <text:list-item text:style-override="id1-3-2-2-1-2-2">
                <text:number>B.</text:number>
                <text:p text:style-name="al">In hoofdstuk I onder 1 wordt bij tariefklasse 1 van de volgende locaties de omschrijving gewijzigd i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oenewoud</text:p>
                      </table:table-cell>
                      <table:table-cell table:style-name="cell_frame_all" table:number-rows-spanned="1" table:number-columns-spanned="1">
                        <text:p text:style-name="table_al">het parkeerterrein gelegen aan de oostzijde van het Groenewoud tussen het Beugelsplein en de Verlengde Stationsstraat, met uitzondering van de vier meest noordoostelijk gelegen parkeerplaatsen welke zijn aangewezen als parkeerplaats voor deelauto’s.</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eg op den Heuvel</text:p>
                      </table:table-cell>
                      <table:table-cell table:style-name="cell_frame_all" table:number-rows-spanned="1" table:number-columns-spanned="1">
                        <text:p text:style-name="table_al">het parkeerterrein ten zuiden van de Weg op den Heuvel, gelegen direct ten oosten van het Huis voor de Stad (m.u.v. de vergunninghoudersparkeerplaatsen a.52). </text:p>
                      </table:table-cell>
                    </table:table-row>
                  
                </table:table>
              <text:p text:style-name="table_bottom"/></text:section></draw:text-box></draw:frame></text:p>
              </text:list-item>
              <text:list-item text:style-override="id1-3-2-2-1-2-3">
                <text:number>C.</text:number>
                <text:p text:style-name="al">In hoofdstuk I onder 4 wordt in de tariefklasse 4 de naam en/of omschrijving van onderstaande parkeerlocaties gewijzigd in:</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steel Traverse – parallelweg </text:p>
                      </table:table-cell>
                      <table:table-cell table:style-name="cell_frame_all" table:number-rows-spanned="1" table:number-columns-spanned="1">
                        <text:p text:style-name="table_al">de parkeerplaatsen aan de zuidzijde van de parallelweg van de Kasteeltraverse tussen de Stationsstraat en de Smalstr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olenstraat-noordzijde</text:p>
                      </table:table-cell>
                      <table:table-cell table:style-name="cell_frame_all" table:number-rows-spanned="1" table:number-columns-spanned="1">
                        <text:p text:style-name="table_al">de parkeerplaatsen aan de noordzijde van de Molenstraat tussen de Wolfstraat en de Pastoor van Leeuwenstr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olenstraat-zuidzijde</text:p>
                      </table:table-cell>
                      <table:table-cell table:style-name="cell_frame_all" table:number-rows-spanned="1" table:number-columns-spanned="1">
                        <text:p text:style-name="table_al">de parkeerplaatsen aan de zuidzijde van de Molenstraat tussen de Wolfstraat en de Pastoor van Leeuwenstraa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het parkeerterrein ten noorden van de Molenstraat tussen de panden nr. 138 en 146</text:p>
                      </table:table-cell>
                    </table:table-row>
                  
                </table:table>
              <text:p text:style-name="table_bottom"/></text:section></draw:text-box></draw:frame></text:p>
              </text:list-item>
              <text:list-item text:style-override="id1-3-2-2-1-2-4">
                <text:number>D.</text:number>
                <text:p text:style-name="al">In hoofdstuk II onder 1 wordt in tariefklasse II , de naam en/of omschrijving van onderstaande parkeerlocaties gewijzigd in: </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Molenstraat- zuidzijde </text:p>
                      </table:table-cell>
                      <table:table-cell table:style-name="cell_frame_all" table:number-rows-spanned="1" table:number-columns-spanned="1">
                        <text:p text:style-name="table_al">de parkeerplaatsen aan de zuidzijde van de Molenstraat tussen de Wolfstraat en de Pastoor van Leeuwenstraa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het parkeerterrein ten noorden van de Molenstraat tussen de panden nr. 138 en 146</text:p>
                      </table:table-cell>
                    </table:table-row>
                    <table:table-row table:style-name="row">
                      <table:table-cell table:style-name="cell_frame_all" table:number-rows-spanned="1" table:number-columns-spanned="1">
                        <text:p text:style-name="table_al">a.50</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Weg op den Heuvel</text:p>
                      </table:table-cell>
                      <table:table-cell table:style-name="cell_frame_all" table:number-rows-spanned="1" table:number-columns-spanned="1">
                        <text:p text:style-name="table_al">het parkeerterrein ten zuiden van de Weg op den Heuvel gelegen direct ten oosten van het Huis voor de Stad (m.u.v. de vergunninghoudersparkeerplaatsen a.52)</text:p>
                      </table:table-cell>
                    </table:table-row>
                  
                </table:table>
              <text:p text:style-name="table_bottom"/></text:section></draw:text-box></draw:frame></text:p>
              </text:list-item>
              <text:list-item text:style-override="id1-3-2-2-1-2-5">
                <text:number>E.</text:number>
                <text:p text:style-name="al">In hoofdstuk II onder 1 wordt in tariefklasse II, de naam en de omschrijving van onderstaande locatie toegevoegd:</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66</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Weg op den Heuvel -2 </text:p>
                      </table:table-cell>
                      <table:table-cell table:style-name="cell_frame_all" table:number-rows-spanned="1" table:number-columns-spanned="1">
                        <text:p text:style-name="table_al">De twee parkeerplaatsen bij het elektrisch oplaadpunt aan de noordzijde van de Weg op den Heuvel voor het gebouw ’t Cour.</text:p>
                      </table:table-cell>
                    </table:table-row>
                  
                </table:table>
              <text:p text:style-name="table_bottom"/></text:section></draw:text-box></draw:frame></text:p>
              </text:list-item>
              <text:list-item text:style-override="id1-3-2-2-1-2-6">
                <text:number>F.</text:number>
                <text:p text:style-name="al">In hoofdstuk II onder 1 wordt in tariefklasse II, de naam en de omschrijving van onderstaande locaties gewijzigd in: </text:p>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meidewal</text:p>
                      </table:table-cell>
                      <table:table-cell table:style-name="cell_frame_all" table:number-rows-spanned="1" table:number-columns-spanned="1">
                        <text:p text:style-name="table_al">het parkeerterrein gelegen aan de Ameidewal direct ten zuiden van het Zuidende (aan de oostzijde van Zuidende huisnummer 211)</text:p>
                      </table:table-cell>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Groenewoud</text:p>
                      </table:table-cell>
                      <table:table-cell table:style-name="cell_frame_all" table:number-rows-spanned="1" table:number-columns-spanned="1">
                        <text:p text:style-name="table_al">het parkeerterrein aan de oostzijde van Groenewoud tussen het Beugelsplein en de Verlengde Stationsstraat, met uitzondering van de vier meest noordoostelijk gelegen parkeerplaatsen welke zijn aangewezen als parkeerplaats voor deelauto’s.</text:p>
                      </table:table-cell>
                    </table:table-row>
                    <table:table-row table:style-name="row">
                      <table:table-cell table:style-name="cell_frame_all" table:number-rows-spanned="1" table:number-columns-spanned="1">
                        <text:p text:style-name="table_al">a.55</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De twee parkeerterreinen gelegen aan het Stationsplein aan beide zijden van de Stationsstraat, aan de noordzijde van het “Arcadegebouw” (Stationsplein 2 t/m 66). </text:p>
                      </table:table-cell>
                    </table:table-row>
                  
                </table:table>
              <text:p text:style-name="table_bottom"/></text:section></draw:text-box></draw:frame></text:p>
              </text:list-item>
              <text:list-item text:style-override="id1-3-2-2-1-2-7">
                <text:number>G.</text:number>
                <text:p text:style-name="al">In hoofdstuk II onder 3 wordt in tariefklasse II, de naam van onderstaande parkeerlocaties gewijzigd in:</text:p>
                <text:p><draw:frame draw:style-name="lidiv"><draw:text-box ofo:max-width="15.3cm" ofo:min-height="1cm" ofo:min-width="5cm"><text:section text:name="table_id1-3-2-2-1-2-7-3" text:style-name="table"><text:p text:style-name="table_top"/>
                <table:table table:style-name="tgroup">
                  <table:table-column table:style-name="id1-3-2-2-1-2-7-3-1-1"/>
                  <table:table-column table:style-name="id1-3-2-2-1-2-7-3-1-2"/>
                  <table:table-column table:style-name="id1-3-2-2-1-2-7-3-1-3"/>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Kasteel Traverse – parallelweg</text:p>
                      </table:table-cell>
                      <table:table-cell table:style-name="cell_frame_all" table:number-rows-spanned="1" table:number-columns-spanned="1">
                        <text:p text:style-name="table_al">De parkeerplaats aan de zuidzijde van de parallelweg van de Kasteel Traverse en gelegen aan de westzijde van de inrit naar de parkeergarage gelegen achter Kasteel Traverse 1. Gereserveerd voor een deelauto.</text:p>
                      </table:table-cell>
                    </table:table-row>
                  
                </table:table>
              <text:p text:style-name="table_bottom"/></text:section></draw:text-box></draw:frame></text:p>
              </text:list-item>
              <text:list-item text:style-override="id1-3-2-2-1-2-8">
                <text:number>H.</text:number>
                <text:p text:style-name="al">In hoofdstuk III wordt deelgebied C1 gewijzigd door locatie a.66 hieraan toe te voegen:</text:p>
                <text:p><draw:frame draw:style-name="lidiv"><draw:text-box ofo:max-width="15.3cm" ofo:min-height="1cm" ofo:min-width="5cm"><text:section text:name="table_id1-3-2-2-1-2-8-3" text:style-name="table"><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
                          <text:span text:style-name="nadrukvet">Vergunningen voor deelgebied</text:span>
                        </text:p>
                      </table:table-cell>
                      <table:table-cell table:style-name="cell_frame_all" table:number-rows-spanned="1" table:number-columns-spanned="1">
                        <text:p text:style-name="table_al">
                          <text:span text:style-name="nadrukvet">Geldig voor de locaties</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48, a.49, a.50, a.51 en a.66</text:p>
                      </table:table-cell>
                    </table:table-row>
                    <table:table-row table:style-name="row">
                      <table:table-cell table:style-name="cell_frame_all" table:number-rows-spanned="1" table:number-columns-spanned="1">
                        <text:p text:style-name="table_al">Kasteel Traverse – parallelweg</text:p>
                      </table:table-cell>
                      <table:table-cell table:style-name="cell_frame_all" table:number-rows-spanned="1" table:number-columns-spanned="1">
                        <text:p text:style-name="table_al">c.1</text:p>
                      </table:table-cell>
                    </table:table-row>
                  
                </table:table>
              <text:p text:style-name="table_bottom"/></text:section></draw:text-box></draw:frame></text:p>
              </text:list-item>
              <text:list-item text:style-override="id1-3-2-2-1-2-9">
                <text:number>I.</text:number>
                <text:p text:style-name="al">In hoofdstuk IV wordt onderdeel I als volgt gewijzigd:</text:p>
                <text:p text:style-name="al"/>
                <text:p text:style-name="al">Te bepalen dat op grond van de vigerende Verordening parkeerbelastingen Helmond, artikel 2 onder a, betaald parkeren van kracht zal zijn op:</text:p>
                <text:p text:style-name="al"/>
                <text:p><draw:frame draw:style-name="lidiv"><draw:text-box ofo:max-width="15.3cm" ofo:min-height="1cm" ofo:min-width="5cm"><text:section text:name="table_id1-3-2-2-1-2-9-6" text:style-name="table"><text:p text:style-name="table_top"/>
                <table:table table:style-name="tgroup">
                  <table:table-column table:style-name="id1-3-2-2-1-2-9-6-1-1"/>
                  <table:table-column table:style-name="id1-3-2-2-1-2-9-6-1-2"/>
                  <table:table-column table:style-name="id1-3-2-2-1-2-9-6-1-3"/>
                  <table:table-column table:style-name="id1-3-2-2-1-2-9-6-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ijdstippen betaald parkeren van kracht</text:span>
                        </text:p>
                      </table:table-cell>
                      <table:table-cell table:style-name="cell_frame_all" table:number-rows-spanned="1" table:number-columns-spanned="1">
                        <text:p text:style-name="table_al">
                          <text:span text:style-name="nadrukvet">Parkeerlocaties</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maandag t/m zaterdag</text:p>
                      </table:table-cell>
                      <table:table-cell table:style-name="cell_frame_all" table:number-rows-spanned="1" table:number-columns-spanned="1">
                        <text:p text:style-name="table_al">- van 08:00 tot 19:00 uur</text:p>
                      </table:table-cell>
                      <table:table-cell table:style-name="cell_frame_all" table:number-rows-spanned="1" table:number-columns-spanned="1">
                        <text:p text:style-name="table_al">In de tariefklasse 1 t/m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oopavonden<text:span text:style-name="sup">1</text:span></text:p>
                      </table:table-cell>
                      <table:table-cell table:style-name="cell_frame_all" table:number-rows-spanned="1" table:number-columns-spanned="1">
                        <text:p text:style-name="table_al">- van 08:00 tot 22:00 uur</text:p>
                      </table:table-cell>
                      <table:table-cell table:style-name="cell_frame_all" table:number-rows-spanned="1" table:number-columns-spanned="1">
                        <text:p text:style-name="table_al">In de tariefklasse 1 t/m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ondagen</text:p>
                      </table:table-cell>
                      <table:table-cell table:style-name="cell_frame_all" table:number-rows-spanned="1" table:number-columns-spanned="1">
                        <text:p text:style-name="table_al">- van 12:00 tot 17:00 uur</text:p>
                      </table:table-cell>
                      <table:table-cell table:style-name="cell_frame_all" table:number-rows-spanned="1" table:number-columns-spanned="1">
                        <text:p text:style-name="table_al">In de tariefklasse 1 t/m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zondere gelegenheden<text:span text:style-name="sup">2</text:span></text:p>
                      </table:table-cell>
                      <table:table-cell table:style-name="cell_frame_all" table:number-rows-spanned="1" table:number-columns-spanned="1">
                        <text:p text:style-name="table_al">- variabel</text:p>
                      </table:table-cell>
                      <table:table-cell table:style-name="cell_frame_all" table:number-rows-spanned="1" table:number-columns-spanned="1">
                        <text:p text:style-name="table_al">In de tariefklasse 1 t/m 6</text:p>
                      </table:table-cell>
                    </table:table-row>
                  
                </table:table>
              <text:p text:style-name="table_bottom"/></text:section></draw:text-box></draw:frame></text:p>
                <text:list text:style-name="id1-3-2-2-1-2-9-7">
                  <text:list-item text:style-override="id1-3-2-2-1-2-9-7-1">
                    <text:number>1</text:number>
                    <text:p text:style-name="al">
                    <text:span text:style-name="sup"/>De vrijdagavond is de vaste koopavond. Burgemeester en wethouders zijn bevoegd om aanvullende koopavonden aan te wijzen;</text:p>
                  </text:list-item>
                  <text:list-item text:style-override="id1-3-2-2-1-2-9-7-2">
                    <text:number>2</text:number>
                    <text:p text:style-name="al">Burgemeester en wethouders zijn bevoegd om deze bijzondere gelegenheden vast te stellen. </text:p>
                  </text:list-item>
                </text:list>
              </text:list-item>
              <text:list-item text:style-override="id1-3-2-2-1-2-10">
                <text:number>J.</text:number>
                <text:p text:style-name="al">In hoofdstuk IV wordt toegevoegd het volgende onderdeel II:</text:p>
                <text:list text:style-name="id1-3-2-2-1-2-10-3">
                  <text:list-item text:style-override="id1-3-2-2-1-2-10-3-1">
                    <text:number>II</text:number>
                    <text:p text:style-name="al">Wijze van betalen</text:p>
                    <text:list text:style-name="id1-3-2-2-1-2-10-3-1-3">
                      <text:list-item text:style-override="id1-3-2-2-1-2-10-3-1-3-1">
                        <text:number>1.</text:number>
                        <text:p text:style-name="al">Voorafgaand aan het parkeren dient de belasting als bedoeld in artikel 2, onder a van de vigerende Verordening Parkeerbelastingen te worden betaald. Dit gebeurt door het in werking stellen van de parkeerapparatuur:</text:p>
                        <text:list text:style-name="id1-3-2-2-1-2-10-3-1-3-1-3">
                          <text:list-item text:style-override="id1-3-2-2-1-2-10-3-1-3-1-3-1">
                            <text:number>a.</text:number>
                            <text:p text:style-name="al">door betaling met een pinpas of creditcard;</text:p>
                          </text:list-item>
                          <text:list-item text:style-override="id1-3-2-2-1-2-10-3-1-3-1-3-2">
                            <text:number>b.</text:number>
                            <text:p text:style-name="al">door met een pas (GePast Parkeren), (mobiele) telefoon, smartphone of ander communicatiemiddel in te loggen op de centrale computer, zoals gedefinieerd in artikel 1 van de vigerende Verordening Parkeerbelastingen. De parkeerbelasting wordt in dit geval achteraf berekend op basis van werkelijk geparkeerde tijd.</text:p>
                          </text:list-item>
                        </text:list>
                      </text:list-item>
                      <text:list-item text:style-override="id1-3-2-2-1-2-10-3-1-3-2">
                        <text:number>2.</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één dag na de dag van bekendmaking.</text:p>
          </text:section>
        </text:section>
        <text:section text:name="regeling-sluiting_id1-3-2-3" text:style-name="regeling-sluiting">
          <text:section text:name="ondertekening_id1-3-2-3-1">
            <text:p><text:span text:style-name="functie">Besloten in de vergadering van 21 januari 2025.</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 </text:span></text:p>
            <text:p><text:span text:style-name="functie">dhr. S.C.C.M . Potters</text:span></text:p>
          </text:section>
          <text:section text:name="ondertekening_id1-3-2-3-4">
            <text:p><text:span text:style-name="functie"/></text:p>
            <text:p><text:span text:style-name="functie">de gemeentesecretaris,</text:span></text:p>
            <text:p><text:span text:style-name="functie">drs. P.J. Buijtels</text:span></text:p>
          </text:section>
        </text:section>
        <text:section text:name="nota-toelichting_id1-3-2-4" text:style-name="nota-toelichting">
          <text:p text:style-name="artikel_kop_titel"><text:span text:style-name="label"/> </text:p>
          <text:p text:style-name="al">
          <text:span text:style-name="nadrukvet">
            <text:span text:style-name="nadrukcur">
              <text:span text:style-name="nadrukondlijn">Bezwaar en verzoek om voorlopige voorziening</text:span>
            </text:span>
          </text:span>
        </text:p>
          <text:p text:style-name="al">
          <text:span text:style-name="nadrukcur">Bent u het niet eens met ons besluit? Dan kunt u hiertegen een bezwaarschrift indienen. Uw bezwaarschrift stuurt u aan het college van burgemeester en wethouders van Helmond, postbus 950, 5700 AZ Helmond. U kunt uw bezwaarschrift ook digitaal indienen via <text:span text:style-name="nadrukondlijn">www.helmond.nl/bezwaar</text:span>. Zorgt u er voor dat u het bezwaarschrift indient binnen zes weken na de dag van verzending van dit besluit. Daarmee voorkomt u dat wij uw bezwaarschrift niet meer kunnen behandelen. </text:span>
        </text:p>
          <text:p text:style-name="al">
          <text:span text:style-name="nadrukcur">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text:span>
          <text:a xlink:href="https://mijn.rechtspraak.nl/start" xlink:type="simple">
            <text:span text:style-name="nadrukondlijn">http://loket.rechtspraak.nl/bestuursrecht</text:span>
          </text:a>. <text:span text:style-name="nadrukcur">Daarvoor moet u wel beschikken over een elektronische handtekening (DigiD). </text:span></text:p>
          <text:p text:style-name="al">
          <text:span text:style-name="nadrukcur">Heeft u vragen over het indienen van een (digitaal) bezwaarschrift of een voorlopige voorziening ? Kijk dan op de site van de gemeente Helmond,</text:span>
          <text:a xlink:href="https://www.helmond.nl/inwoner" xlink:type="simple">
            <text:span text:style-name="nadrukondlijn">www.helmond.nl/bezwaar</text:span>
          </text:a>.<text:span text:style-name="nadrukcur"> Of vraag de brochure aan bij de Stadswinkel (telefoonnummer 14 0492).</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4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DC.source">artikel 225 Gemeentewet]|[http://wetten.overheid.nl/BWBR0005416</meta:user-defined>
    <meta:user-defined meta:name="DC.source">artikel 2 Verordening parkeerbelastingen Helmond 2015]|[http://decentrale.regelgeving.overheid.nl/cvdr/xhtmloutput/historie/Helmond/345490/345490_1.html</meta:user-defined>
    <meta:user-defined meta:name="DC.source">artikel 8 Verordening parkeerbelastingen Helmond 2015]|[http://decentrale.regelgeving.overheid.nl/cvdr/xhtmloutput/historie/Helmond/345490/345490_1.html</meta:user-defined>
    <meta:user-defined meta:name="DC.source">artikel 2 Verordening parkeren Helmond 2010]|[http://decentrale.regelgeving.overheid.nl/cvdr/xhtmloutput/historie/Helmond/61578/61578_1.html</meta:user-defined>
    <meta:user-defined meta:name="DC.source">artikel 3 Verordening parkeren Helmond 2010]|[http://decentrale.regelgeving.overheid.nl/cvdr/xhtmloutput/historie/Helmond/61578/61578_1.html</meta:user-defined>
    <meta:user-defined meta:name="DCTERMS.alternative">Uitvoeringsbesluit betaald en vergunninghoudersparkeren Helmond 2015</meta:user-defined>
    <dc:language>nl</dc:language>
    <meta:user-defined meta:name="OVERHEIDop.locatietype/OVERHEIDop.gebiedsmarkering">Gemeente</meta:user-defined>
    <meta:user-defined meta:name="DC.title">Besluit van het college van burgemeester en wethouders van de gemeente Helmond houdende regels omtrent betaald- en vergunninghoudersparkeren (Uitvoeringsbesluit betaald- en vergunninghoudersparkeren Helmond 2015)</meta:user-defined>
    <meta:user-defined meta:name="DCTERMS.W3CDTF/DCTERMS.available">2025-02-05</meta:user-defined>
    <meta:user-defined meta:name="DCTERMS.W3CDTF/OVERHEIDop.jaargang">2025</meta:user-defined>
    <meta:user-defined meta:name="OVERHEIDop.publicationIssue">46480</meta:user-defined>
    <meta:user-defined meta:name="OVERHEIDop.betreftRegeling">CVDR360123_9</meta:user-defined>
    <meta:user-defined meta:name="xs:date/OVERHEIDop.startdatum">2025-02-06</meta:user-defined>
    <meta:user-defined meta:name="OVERHEIDop.GmbID/DC.identifier">gmb-2025-46480</meta:user-defined>
    <meta:user-defined meta:name="OVERHEIDop.versieInformatie"/>
  </office:meta>
</office:document-meta>
</file>