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76 in Amsterdam</text:p>
            <text:p text:style-name="common-al">Looptijd :30-10-2025 t/m 14-11-2025</text:p>
            <text:p text:style-name="common-al">Verzonden naar aanvrager op: 23-10-2025</text:p>
            <text:p text:style-name="common-al">Kenmerk gemeente: Z/25/30333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34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79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345</meta:user-defined>
    <meta:user-defined meta:name="DCTERMS.abstract">Object,Van Ostadestraat 76 H 1072TB, 20251030, Van Ostadestraat ter hoogte van nummer: 76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7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797</meta:user-defined>
    <meta:user-defined meta:name="OVERHEIDop.GmbID/DC.identifier">gmb-2025-464797</meta:user-defined>
    <meta:user-defined meta:name="OVERHEIDop.versieInformatie"/>
  </office:meta>
</office:document-meta>
</file>