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eerstraat 22 en 22a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gesloten bodemenergiesystemen </text:p>
            <text:p text:style-name="common-al">Locatie: Heerstraat 22 en 22a, 5435 PC Sint Agatha</text:p>
            <text:p text:style-name="common-al">DSO-kenmerk: 2025090900987</text:p>
            <text:p text:style-name="common-al">Zaaknummer:  Z/260846</text:p>
            <text:p text:style-name="common-al">Datum ontvangen:  d.d. 9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7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846-260848</meta:user-defined>
    <dc:language>nl</dc:language>
    <meta:user-defined meta:name="OVERHEIDop.locatietype/OVERHEIDop.gebiedsmarkering">Weg</meta:user-defined>
    <meta:user-defined meta:name="DC.title">Gemeente Land van Cuijk - Melding Besluit activiteiten leefomgeving (Bal) – Heerstraat 22 en 22a Sint Agatha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4</meta:user-defined>
    <meta:user-defined meta:name="OVERHEIDop.GmbID/DC.identifier">gmb-2025-464794</meta:user-defined>
    <meta:user-defined meta:name="OVERHEIDop.versieInformatie"/>
  </office:meta>
</office:document-meta>
</file>