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chtstraat ter hoogte van nummer: 181 in Amsterdam</text:p>
            <text:p text:style-name="common-al">Looptijd :30-10-2025 t/m 26-12-2025</text:p>
            <text:p text:style-name="common-al">Verzonden naar aanvrager op: 23-10-2025</text:p>
            <text:p text:style-name="common-al">Kenmerk gemeente: Z/25/3033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2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78</meta:user-defined>
    <meta:user-defined meta:name="DCTERMS.abstract">TVM parkeervak,Vechtstraat 181 H 1079JJ, 20251030, Vechtstraat ter hoogte van nummer: 181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8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0</meta:user-defined>
    <meta:user-defined meta:name="OVERHEIDop.GmbID/DC.identifier">gmb-2025-464790</meta:user-defined>
    <meta:user-defined meta:name="OVERHEIDop.versieInformatie"/>
  </office:meta>
</office:document-meta>
</file>