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ieuwjaarsactiviteit 3 januari 2026 W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10-2025</text:p>
            <text:p text:style-name="common-al">Omschrijving: Nieuwjaarsborrel WWNA</text:p>
            <text:p text:style-name="common-al">Locatie: Wieselsedwarsweg 28, 7345 AB Wenum Wiesel</text:p>
            <text:p text:style-name="common-al">Zaaknummer: 02005876957</text:p>
            <text:p text:style-name="common-al">Datum evenement: 3 januari 2026	</text:p>
            <text:p text:style-name="common-al">Tijdstip evenement: 14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6957</meta:user-defined>
    <dc:language>nl</dc:language>
    <meta:user-defined meta:name="OVERHEIDop.locatietype/OVERHEIDop.gebiedsmarkering">Punt</meta:user-defined>
    <meta:user-defined meta:name="DC.title">Besluit evenementenvergunning Nieuwjaarsactiviteit 3 januari 2026 WWN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5</meta:user-defined>
    <meta:user-defined meta:name="OVERHEIDop.GmbID/DC.identifier">gmb-2025-464785</meta:user-defined>
    <meta:user-defined meta:name="OVERHEIDop.versieInformatie"/>
  </office:meta>
</office:document-meta>
</file>