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astraat t.h.v. nummer 47, Apeldoorn, het kappen van een 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10-2025</text:p>
            <text:p text:style-name="common-al">Zaaknummer:  0200595488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478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8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8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54888</meta:user-defined>
    <dc:language>nl</dc:language>
    <meta:user-defined meta:name="OVERHEIDop.locatietype/OVERHEIDop.gebiedsmarkering">Vlak</meta:user-defined>
    <meta:user-defined meta:name="DC.title">Aanvraag Omgevingsvergunning Mariastraat t.h.v. nummer 47, Apeldoorn, het kappen van een els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783</meta:user-defined>
    <meta:user-defined meta:name="OVERHEIDop.GmbID/DC.identifier">gmb-2025-464783</meta:user-defined>
    <meta:user-defined meta:name="OVERHEIDop.versieInformatie"/>
  </office:meta>
</office:document-meta>
</file>