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tacaravan (verlenging van verleende omgevingsvergunning), Park de Kotten 317 A, 7522 EN Enschede, Verzoeklocatie 202510210061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 oktober 2025 hebben wij een aanvraag ontvangen voor het plaatsen van een stacaravan (verlenging van verleende omgevingsvergunning V-2023-0532) op de locatie Park de Kotten 317 A. De aanvraag is geregistreerd onder zaaknummer 0153Z202510230006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7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30006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stacaravan (verlenging van verleende omgevingsvergunning), Park de Kotten 317 A, 7522 EN Enschede, Verzoeklocatie 2025102100613</meta:user-defined>
    <meta:user-defined meta:name="DCTERMS.W3CDTF/DCTERMS.available">2025-11-05</meta:user-defined>
    <meta:user-defined meta:name="DCTERMS.W3CDTF/OVERHEIDop.jaargang">2025</meta:user-defined>
    <meta:user-defined meta:name="OVERHEIDop.publicationIssue">464778</meta:user-defined>
    <meta:user-defined meta:name="OVERHEIDop.GmbID/DC.identifier">gmb-2025-464778</meta:user-defined>
    <meta:user-defined meta:name="OVERHEIDop.versieInformatie"/>
  </office:meta>
</office:document-meta>
</file>