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uitbreiden van een bedrijfspand Huuskes, Gronausestraat 425, 7533 BM Enschede, Verzoeklocatie 202510220123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oktober 2025 hebben wij een aanvraag ontvangen voor het verbouwen uitbreiden van een bedrijfspand Huuskes op de locatie Gronausestraat 425. De aanvraag is geregistreerd onder zaaknummer 0153Z20251023000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6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ouwen uitbreiden van een bedrijfspand Huuskes, Gronausestraat 425, 7533 BM Enschede, Verzoeklocatie 2025102201232</meta:user-defined>
    <meta:user-defined meta:name="DCTERMS.W3CDTF/DCTERMS.available">2025-11-05</meta:user-defined>
    <meta:user-defined meta:name="DCTERMS.W3CDTF/OVERHEIDop.jaargang">2025</meta:user-defined>
    <meta:user-defined meta:name="OVERHEIDop.publicationIssue">464776</meta:user-defined>
    <meta:user-defined meta:name="OVERHEIDop.GmbID/DC.identifier">gmb-2025-464776</meta:user-defined>
    <meta:user-defined meta:name="OVERHEIDop.versieInformatie"/>
  </office:meta>
</office:document-meta>
</file>