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ttelroosstraat 7 t/m 89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</text:span>Bottelroosstraat 7 t/m 89<text:span text:style-name="nadrukvet"> te Groningen  </text:span></text:p>
            <text:p text:style-name="common-al">
            
          </text:p>
            <text:p text:style-name="common-al">De gemeente Groningen heeft op 22-10-2025 een melding sloopwerkzaamheden ontvangen voor het verwijderen van asbest aan Bottelroosstraat 7 t/m 89 te Groningen, dossiernummer GRN-000256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77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62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ttelroosstraat 7 t/m 89 Groningen</meta:user-defined>
    <meta:user-defined meta:name="OVERHEIDop.datumEindeReactietermijn">2025-12-08</meta:user-defined>
    <meta:user-defined meta:name="OVERHEIDop.terinzageleggingBG">https://groningen.lokalebekendmakingen.nl/case/1:9822:170489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74</meta:user-defined>
    <meta:user-defined meta:name="OVERHEIDop.GmbID/DC.identifier">gmb-2025-464774</meta:user-defined>
    <meta:user-defined meta:name="OVERHEIDop.versieInformatie"/>
  </office:meta>
</office:document-meta>
</file>