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arkeerplaats SVIJ, Eenmalig plaatsen Mobiel Media Lab op 5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Parkeerplaats SVIJ, Eenmalig plaatsen Mobiel Media Lab op 5 november 2025</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last-al">Parkeerplaats SVIJ, Eenmalig plaatsen Mobiel Media Lab op 5 november 2025 (23-10-2025) 04532051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47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2051346</meta:user-defined>
    <meta:user-defined meta:name="DCTERMS.abstract">---</meta:user-defined>
    <dc:language>nl</dc:language>
    <meta:user-defined meta:name="OVERHEIDop.locatietype/OVERHEIDop.gebiedsmarkering">Vlak</meta:user-defined>
    <meta:user-defined meta:name="DC.title">Verleende standplaatsvergunning Parkeerplaats SVIJ, Eenmalig plaatsen Mobiel Media Lab op 5 november 2025</meta:user-defined>
    <meta:user-defined meta:name="DCTERMS.W3CDTF/DCTERMS.available">2025-10-27</meta:user-defined>
    <meta:user-defined meta:name="DCTERMS.W3CDTF/OVERHEIDop.jaargang">2025</meta:user-defined>
    <meta:user-defined meta:name="OVERHEIDop.publicationIssue">464772</meta:user-defined>
    <meta:user-defined meta:name="OVERHEIDop.GmbID/DC.identifier">gmb-2025-464772</meta:user-defined>
    <meta:user-defined meta:name="OVERHEIDop.versieInformatie"/>
  </office:meta>
</office:document-meta>
</file>