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bouw van 20 woningen, Ommelanderstraat 33, 9791 LH Ten Boer, Ommelanderstraat 35, 9791 LH Ten Boer, Ommelanderstraat 37, 9791 LH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bouw van 20 woningen aan Ommelanderstraat 33  te Ten Boer Ommelanderstraat 35  te Ten Boer Ommelanderstraat 37  te Ten Boer Ommelanderstraat 39  te Ten Boer Ommelanderstraat 41  te Ten Boer Ommelanderstraat 43  te Ten Boer Ommelanderstraat 45  te Ten Boer Ommelanderstraat 47  te Ten Boer Ommelanderstraat 49  te Ten Boer Ommelanderstraat 51  te Ten Boer Ommelanderstraat 53  te Ten Boer Ommelanderstraat 55  te Ten Boer Ommelanderstraat 57  te Ten Boer Ommelanderstraat 59  te Ten Boer Ommelanderstraat 61  te Ten Boer Ommelanderstraat 63  te Ten Boer Blinkerdlaan 69  te Ten Boer Blinkerdlaan 71  te Ten Boer Blinkerdlaan 73  te Ten Boer Blinkerdlaan 75  te Ten Boer  Ommelanderstraat 33 t/m 63, Blinkerdlaan 69 t/m 75 te Ten Boer </text:span>
          </text:p>
            <text:p text:style-name="common-al">De gemeente Groningen heeft een aanvraag voor een omgevingsvergunning reguliere procedure ontvangen. De vergunning is aangevraagd voor het herbouw van 20 woningen aan Ommelanderstraat 33  te Ten Boer Ommelanderstraat 35  te Ten Boer Ommelanderstraat 37  te Ten Boer Ommelanderstraat 39  te Ten Boer Ommelanderstraat 41  te Ten Boer Ommelanderstraat 43  te Ten Boer Ommelanderstraat 45  te Ten Boer Ommelanderstraat 47  te Ten Boer Ommelanderstraat 49  te Ten Boer Ommelanderstraat 51  te Ten Boer Ommelanderstraat 53  te Ten Boer Ommelanderstraat 55  te Ten Boer Ommelanderstraat 57  te Ten Boer Ommelanderstraat 59  te Ten Boer Ommelanderstraat 61  te Ten Boer Ommelanderstraat 63  te Ten Boer Blinkerdlaan 69  te Ten Boer Blinkerdlaan 71  te Ten Boer Blinkerdlaan 73  te Ten Boer Blinkerdlaan 75  te Ten Boer  Ommelanderstraat 33 t/m 63, Blinkerdlaan 69 t/m 75 te Ten Boer , dossiernummer GRN-00025270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7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herbouw van 20 woningen, Ommelanderstraat 33, 9791 LH Ten Boer, Ommelanderstraat 35, 9791 LH Ten Boer, Ommelanderstraat 37, 9791 LH T</meta:user-defined>
    <meta:user-defined meta:name="OVERHEIDop.datumEindeReactietermijn">2025-12-08</meta:user-defined>
    <meta:user-defined meta:name="OVERHEIDop.terinzageleggingBG">https://groningen.lokalebekendmakingen.nl/case/1:9822:170450</meta:user-defined>
    <meta:user-defined meta:name="DCTERMS.W3CDTF/DCTERMS.available">2025-10-27</meta:user-defined>
    <meta:user-defined meta:name="DCTERMS.W3CDTF/OVERHEIDop.jaargang">2025</meta:user-defined>
    <meta:user-defined meta:name="OVERHEIDop.publicationIssue">464767</meta:user-defined>
    <meta:user-defined meta:name="OVERHEIDop.GmbID/DC.identifier">gmb-2025-464767</meta:user-defined>
    <meta:user-defined meta:name="OVERHEIDop.versieInformatie"/>
  </office:meta>
</office:document-meta>
</file>