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slopen en verwijderen van asbesthoudende materialen aan de Bagijnestraat 62, 8911 DS Leeuwarden (OV-2025-033303)</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slopen en verwijderen van asbesthoudende materialen aan de Bagijnestraat 62, 8911 DS Leeuwarden. Bij ons geregistreerd onder kenmerk: OV-2025-033303.</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2-10-2025. De gemeente Leeuwarden neemt daarover waarschijnlijk voor 17-12-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64764</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764</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764</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OV-2025-033303</meta:user-defined>
    <dc:language>nl</dc:language>
    <meta:user-defined meta:name="OVERHEIDop.locatietype/OVERHEIDop.gebiedsmarkering">Punt</meta:user-defined>
    <meta:user-defined meta:name="DC.title">Aanvraag omgevingsvergunning voor het slopen en verwijderen van asbesthoudende materialen aan de Bagijnestraat 62, 8911 DS Leeuwarden (OV-2025-033303)</meta:user-defined>
    <meta:user-defined meta:name="DCTERMS.W3CDTF/DCTERMS.available">2025-10-27</meta:user-defined>
    <meta:user-defined meta:name="DCTERMS.W3CDTF/OVERHEIDop.jaargang">2025</meta:user-defined>
    <meta:user-defined meta:name="OVERHEIDop.publicationIssue">464764</meta:user-defined>
    <meta:user-defined meta:name="OVERHEIDop.GmbID/DC.identifier">gmb-2025-464764</meta:user-defined>
    <meta:user-defined meta:name="OVERHEIDop.versieInformatie"/>
  </office:meta>
</office:document-meta>
</file>