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weg, Clara Peeterslaan 23, 7545 BG Enschede, Verzoeklocatie 202510030156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oktober 2025 hebben wij een aanvraag ontvangen voor het aanleggen van een 2e uitweg op de locatie Clara Peeterslaan 23. De aanvraag is geregistreerd onder zaaknummer 0153Z20251023000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5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leggen van een 2e uitweg, Clara Peeterslaan 23, 7545 BG Enschede, Verzoeklocatie 2025100301569</meta:user-defined>
    <meta:user-defined meta:name="DCTERMS.W3CDTF/DCTERMS.available">2025-11-05</meta:user-defined>
    <meta:user-defined meta:name="DCTERMS.W3CDTF/OVERHEIDop.jaargang">2025</meta:user-defined>
    <meta:user-defined meta:name="OVERHEIDop.publicationIssue">464759</meta:user-defined>
    <meta:user-defined meta:name="OVERHEIDop.GmbID/DC.identifier">gmb-2025-464759</meta:user-defined>
    <meta:user-defined meta:name="OVERHEIDop.versieInformatie"/>
  </office:meta>
</office:document-meta>
</file>