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de gevels, Radesingel 27, 27-1 t/m 27-14, 31, 31-1 t/m 31-15, 9711 E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gevels  aan Radesingel</text:span> 27, 27-1 t/m 27-14, 31, 31-1 t/m 31-15<text:span text:style-name="nadrukvet"> te Groningen</text:span></text:p>
            <text:p text:style-name="common-al">
            
          </text:p>
            <text:p text:style-name="common-al">De gemeente Groningen heeft een aanvraag voor een omgevingsvergunning reguliere procedure ontvangen. De vergunning is aangevraagd voor het veranderen van de gevels  aan Radesingel Radesingel 27, 27-1 t/m 27-14, 31, 31-1 t/m 31-15 te Groningen , dossiernummer GRN-00025617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75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5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5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6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anderen van de gevels, Radesingel 27, 27-1 t/m 27-14, 31, 31-1 t/m 31-15, 9711 EG Groningen</meta:user-defined>
    <meta:user-defined meta:name="OVERHEIDop.datumEindeReactietermijn">2025-12-08</meta:user-defined>
    <meta:user-defined meta:name="OVERHEIDop.terinzageleggingBG">https://groningen.lokalebekendmakingen.nl/case/1:9822:170416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57</meta:user-defined>
    <meta:user-defined meta:name="OVERHEIDop.GmbID/DC.identifier">gmb-2025-464757</meta:user-defined>
    <meta:user-defined meta:name="OVERHEIDop.versieInformatie"/>
  </office:meta>
</office:document-meta>
</file>