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eutelseweg 45, 7345 CR Wenum Wiesel, het plaatsen van een kachelpijp in bestaande schoor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10-2025</text:p>
            <text:p text:style-name="common-al">Zaaknummer:  0200595452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4754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5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5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54520</meta:user-defined>
    <dc:language>nl</dc:language>
    <meta:user-defined meta:name="OVERHEIDop.locatietype/OVERHEIDop.gebiedsmarkering">Punt</meta:user-defined>
    <meta:user-defined meta:name="DC.title">Aanvraag Omgevingsvergunning Greutelseweg 45, 7345 CR Wenum Wiesel, het plaatsen van een kachelpijp in bestaande schoorstee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754</meta:user-defined>
    <meta:user-defined meta:name="OVERHEIDop.GmbID/DC.identifier">gmb-2025-464754</meta:user-defined>
    <meta:user-defined meta:name="OVERHEIDop.versieInformatie"/>
  </office:meta>
</office:document-meta>
</file>