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l Marxstraat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rl Marxstraat 92, 3076DR, realiseren van een dakopbouw en een huisartsenpraktijk aan huis d.m.v. een aanbouw aan de voorgevel. De dakopbouw wordt ca. 9,7 m breed, 13 m lang en 6 m hoog. De aanbouw wordt 6,5 m breed, 9,1 m lang en 3,1 m hoog. Op de aanbouw wordt een dakterras van ca. 2 m breed en 8,2 m lang gerealiseerd en heeft een hekwerk van 1 m hoog (datum besluit 31-01-2025, op dezelfde dag verzonden, dossiernummer OMV.24.12.000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l Marxstraat 92</meta:user-defined>
    <meta:user-defined meta:name="DCTERMS.W3CDTF/DCTERMS.available">2025-02-05</meta:user-defined>
    <meta:user-defined meta:name="DCTERMS.W3CDTF/OVERHEIDop.jaargang">2025</meta:user-defined>
    <meta:user-defined meta:name="OVERHEIDop.publicationIssue">46475</meta:user-defined>
    <meta:user-defined meta:name="OVERHEIDop.GmbID/DC.identifier">gmb-2025-46475</meta:user-defined>
    <meta:user-defined meta:name="OVERHEIDop.versieInformatie"/>
  </office:meta>
</office:document-meta>
</file>