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wilg, Nocturnestraat 33, 7534 XM Enschede, Verzoeklocatie 2025072900189</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29 juli 2025 hebben wij een aanvraag ontvangen voor het kappen van 1 wilg op de locatie Nocturnestraat 33. De aanvraag is geregistreerd onder zaaknummer 0153Z202510230005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474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74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74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02300051</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kappen van 1 wilg, Nocturnestraat 33, 7534 XM Enschede, Verzoeklocatie 2025072900189</meta:user-defined>
    <meta:user-defined meta:name="DCTERMS.W3CDTF/DCTERMS.available">2025-11-05</meta:user-defined>
    <meta:user-defined meta:name="DCTERMS.W3CDTF/OVERHEIDop.jaargang">2025</meta:user-defined>
    <meta:user-defined meta:name="OVERHEIDop.publicationIssue">464747</meta:user-defined>
    <meta:user-defined meta:name="OVERHEIDop.GmbID/DC.identifier">gmb-2025-464747</meta:user-defined>
    <meta:user-defined meta:name="OVERHEIDop.versieInformatie"/>
  </office:meta>
</office:document-meta>
</file>