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arderweide fase 3  (Achterhuusdreef 2 t/m 36 Harder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0-2025</text:span> een besluit genomen op de aanvraag met zaaknummer 02430000223075 voor Harderweide Fase 3 18 appartementen Achterhuusdreef 2 t/m 36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4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474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3075</meta:user-defined>
    <dc:language>nl</dc:language>
    <meta:user-defined meta:name="OVERHEIDop.locatietype/OVERHEIDop.gebiedsmarkering">Vlak</meta:user-defined>
    <meta:user-defined meta:name="DC.title">Besluit aanvraag omgevingsvergunning, Harderweide fase 3  (Achterhuusdreef 2 t/m 36 Harderwijk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46</meta:user-defined>
    <meta:user-defined meta:name="OVERHEIDop.GmbID/DC.identifier">gmb-2025-464746</meta:user-defined>
    <meta:user-defined meta:name="OVERHEIDop.versieInformatie"/>
  </office:meta>
</office:document-meta>
</file>