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dakkapellen, vier dakramen en isoleren dak aan de Grote Kerkstraat 67, 8911 EB Leeuwarden (OV-2025-03253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twee dakkapellen, vier dakramen en isoleren dak aan de Grote Kerkstraat 67, 8911 EB Leeuwarden. Bij ons geregistreerd onder kenmerk: OV-2025-032534. De verzenddatum van de omgevingsvergunning is 23-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474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4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4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534</meta:user-defined>
    <dc:language>nl</dc:language>
    <meta:user-defined meta:name="OVERHEIDop.locatietype/OVERHEIDop.gebiedsmarkering">Punt</meta:user-defined>
    <meta:user-defined meta:name="DC.title">Verleende omgevingsvergunning voor het plaatsen van twee dakkapellen, vier dakramen en isoleren dak aan de Grote Kerkstraat 67, 8911 EB Leeuwarden (OV-2025-032534)</meta:user-defined>
    <meta:user-defined meta:name="DCTERMS.W3CDTF/DCTERMS.available">2025-10-27</meta:user-defined>
    <meta:user-defined meta:name="DCTERMS.W3CDTF/OVERHEIDop.jaargang">2025</meta:user-defined>
    <meta:user-defined meta:name="OVERHEIDop.publicationIssue">464745</meta:user-defined>
    <meta:user-defined meta:name="OVERHEIDop.GmbID/DC.identifier">gmb-2025-464745</meta:user-defined>
    <meta:user-defined meta:name="OVERHEIDop.versieInformatie"/>
  </office:meta>
</office:document-meta>
</file>