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Industrieweg 58, 1521 NE Wormerveer - aanbrengen terreinafscheiding(hekwerk) rondom parkeerplaats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427 - aanbrengen terreinafscheiding(hekwerk) rondom parkeerplaats van een bedrijfspand -  - op de locatie Industrieweg 58, 1521 NE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7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7</meta:user-defined>
    <dc:language>nl</dc:language>
    <meta:user-defined meta:name="OVERHEIDop.locatietype/OVERHEIDop.gebiedsmarkering">Punt</meta:user-defined>
    <meta:user-defined meta:name="DC.title">Intrekking aanvraag omgevingsvergunning - Industrieweg 58, 1521 NE Wormerveer - aanbrengen terreinafscheiding(hekwerk) rondom parkeerplaats van een bedrijfsp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42</meta:user-defined>
    <meta:user-defined meta:name="OVERHEIDop.GmbID/DC.identifier">gmb-2025-464742</meta:user-defined>
    <meta:user-defined meta:name="OVERHEIDop.versieInformatie"/>
  </office:meta>
</office:document-meta>
</file>