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TWEE PANDEN (BESTEMMING EN GEVEL), KERKSTRAAT 2 HEERENVEEN EN VLEESMARK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twee panden (bestemming en gevel) op het perceel Kerkstraat 2, 8441 EZ Heerenveen, Vleesmarkt 8, 8441 EW Heerenveen (21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474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4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9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ANDEREN VAN TWEE PANDEN (BESTEMMING EN GEVEL), KERKSTRAAT 2 HEERENVEEN EN VLEESMARKT 8 HEERENV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40</meta:user-defined>
    <meta:user-defined meta:name="OVERHEIDop.GmbID/DC.identifier">gmb-2025-464740</meta:user-defined>
    <meta:user-defined meta:name="OVERHEIDop.versieInformatie"/>
  </office:meta>
</office:document-meta>
</file>