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aliseren van het gebruik van de woning voor kamerverhuur op het perceel De Koop 99, 3828 R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legaliseren van het gebruik van de woning voor kamerverhuur op het perceel De Koop 99, 3828 RE Hoogland</text:span>
          </text:p>
            <text:p text:style-name="common-al">De Gemeente Amersfoort heeft op 23-10-2025 een omgevingsvergunning verleend voor het legaliseren van het gebruik van de woning voor kamerverhuur op het perceel De Koop 99, 3828 RE Hoogland, met kenmerk CLZ-0002864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10-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4737</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737</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737</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28640</meta:user-defined>
    <dc:language>nl</dc:language>
    <meta:user-defined meta:name="OVERHEIDop.locatietype/OVERHEIDop.gebiedsmarkering">Punt</meta:user-defined>
    <meta:user-defined meta:name="DC.title">Verleende omgevingsvergunning voor het legaliseren van het gebruik van de woning voor kamerverhuur op het perceel De Koop 99, 3828 RE Hoogland</meta:user-defined>
    <meta:user-defined meta:name="DCTERMS.W3CDTF/DCTERMS.available">2025-10-27</meta:user-defined>
    <meta:user-defined meta:name="DCTERMS.W3CDTF/OVERHEIDop.jaargang">2025</meta:user-defined>
    <meta:user-defined meta:name="OVERHEIDop.publicationIssue">464737</meta:user-defined>
    <meta:user-defined meta:name="OVERHEIDop.GmbID/DC.identifier">gmb-2025-464737</meta:user-defined>
    <meta:user-defined meta:name="OVERHEIDop.versieInformatie"/>
  </office:meta>
</office:document-meta>
</file>