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44, 2082 BP Santpoort-Zuid, legaliseren gevelbekleding (zij- en achterkant) en aanbrengen steenst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uise de Colignylaan 44, 2082 BP Santpoort-Zuid, legaliseren gevelbekleding (zij- en achterkant) en aanbrengen steenstrip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2014078, Louise de Colignylaan 44 te Santpoort-Zuid, legaliseren gevelbekleding (zij- en achterkant) en aanbrengen steenstrips (23-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4078</meta:user-defined>
    <dc:language>nl</dc:language>
    <meta:user-defined meta:name="OVERHEIDop.locatietype/OVERHEIDop.gebiedsmarkering">Punt</meta:user-defined>
    <meta:user-defined meta:name="DC.title">Verleende omgevingsvergunning Louise de Colignylaan 44, 2082 BP Santpoort-Zuid, legaliseren gevelbekleding (zij- en achterkant) en aanbrengen steenstrips</meta:user-defined>
    <meta:user-defined meta:name="DCTERMS.W3CDTF/DCTERMS.available">2025-10-27</meta:user-defined>
    <meta:user-defined meta:name="DCTERMS.W3CDTF/OVERHEIDop.jaargang">2025</meta:user-defined>
    <meta:user-defined meta:name="OVERHEIDop.publicationIssue">464734</meta:user-defined>
    <meta:user-defined meta:name="OVERHEIDop.GmbID/DC.identifier">gmb-2025-464734</meta:user-defined>
    <meta:user-defined meta:name="OVERHEIDop.versieInformatie"/>
  </office:meta>
</office:document-meta>
</file>